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202ed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202ed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3bca7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25a91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ff0000" loext:opacity="100%"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22b23c"/>
    </style:style>
    <style:style style:name="T8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1">43190 CD – S</text:span><text:span text:style-name="T2">omos Vida</text:span><text:span text:style-name="T1"> </text:span><text:span text:style-name="T3">de la señora diputada Granata, por el cual se solicita disponga informar sobre distintos aspectos vinculados con la contratación directa 01/2021 con objeto de adquisición de ambulancias con destino a la Secretaría de Emergencia y Traslado dependiente del Ministerio de Salud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4"><text:span text:style-name="T3">La Cámara de Diputados de la Provincia vería con agrado que el Poder Ejecutivo, por intermedio del organismo que corresponda, en relación con la Contratación Directa Nº 01/2021 </text:span><text:span text:style-name="T5">realizada a los fines de concretar la adquisición de sesenta (60) ambulancias de traslado y de alta complejidad, con destino al Sistema</text:span><text:span text:style-name="T6"> </text:span><text:span text:style-name="T5">Integrado de Emergencias Sanitarias -SIES 107- dependiente del Ministerio de Salud</text:span><text:span text:style-name="T3">, informe lo siguiente: </text:span></text:p>
      <text:list xml:id="list2191123631" text:style-name="WWNum1">
        <text:list-item>
          <text:p text:style-name="P11">a qué delegaciones del Sistema Integrado de Emergencias Sanitarias -SIES 107-, dependiente de la Red Provincial de Emergencias y Traslados, se destinarán las unidades adquiridas, distinguiéndose por cantidad y tipo de vehículo asignado (ambulancia de alta complejidad -UTIM- o ambulancia de traslado regular); y,</text:p>
        </text:list-item>
        <text:list-item>
          <text:p text:style-name="P11">si el adjudicatario COLCAR MERBUS S.A. ha informado el plazo en el que las unidades adquiridas estarán a disposición del Ministerio de Salud; y,</text:p>
        </text:list-item>
        <text:list-item>
          <text:p text:style-name="P12"><text:span text:style-name="T5">en caso afirmativo,</text:span><text:span text:style-name="T3"> cuándo estarán listas para prestar servicios en la Red Provincial de Emergencias y Traslados.</text:span></text:p>
        </text:list-item>
      </text:list>
      <text:p text:style-name="P7"/>
      <text:p text:style-name="P8">Sala de la Comisión en Zoom, 23 de junio de 2021.</text:p>
      <text:p text:style-name="P10">Firmantes: <text:span text:style-name="T7">CIANCIO – </text:span><text:span text:style-name="T8">ARMAS BELAVI - </text:span><text:span text:style-name="T7">BRAVO – DONNET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202e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202ed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/>- <text:a xlink:type="simple" xlink:href="https://www.diputadossantafe.gov.ar/" text:style-name="ListLabel_20_10" text:visited-style-name="ListLabel_20_10">https://www.diputadossantafe.gov.ar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48:20.946330255</dc:date>
    <meta:editing-duration>PT41S</meta:editing-duration>
    <meta:editing-cycles>3</meta:editing-cycles>
    <meta:document-statistic meta:table-count="0" meta:image-count="1" meta:object-count="0" meta:page-count="1" meta:paragraph-count="11" meta:word-count="279" meta:character-count="1827" meta:non-whitespace-character-count="1555"/>
  </office:meta>
</office:document-meta>
</file>